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6pt" officeooo:paragraph-rsid="0013b151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fo:font-style="normal" fo:font-weight="normal" officeooo:rsid="0094b08f" officeooo:paragraph-rsid="0013b151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35020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fa92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60245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2fa92" style:font-weight-asian="bold" style:font-weight-complex="bold"/>
    </style:style>
    <style:style style:name="T6" style:family="text">
      <style:text-properties officeooo:rsid="0012a3bb"/>
    </style:style>
    <style:style style:name="T7" style:family="text">
      <style:text-properties officeooo:rsid="0012fa92"/>
    </style:style>
    <style:style style:name="T8" style:family="text">
      <style:text-properties officeooo:rsid="00135020"/>
    </style:style>
    <style:style style:name="T9" style:family="text">
      <style:text-properties officeooo:rsid="0013b15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La Comisión de Educación, Ciencia, Tecnología e Innovación ha considerado el Proyecto de Comunicación <text:span text:style-name="T4">Nº </text:span><text:span text:style-name="T5">42608 – CD – PRO – Junto por el cambio,</text:span> del diputado <text:span text:style-name="T7">Chumpitaz</text:span>, por el cual se solicita disponga concluir las obras edilicias pendientes en miras al reinicio de las actividades escolares de la Escuelas Nros. 782 y 586 del barrio Arroyo del Medio de la ciudad de Villa Constitución, departamento Constitución; y, por las razones expuestas en los fundamentos y las que podrá dar el miembro informante, esta Comisión aconseja la aprobación del siguiente texto con modificaciones: </text:p>
      <text:p text:style-name="P3">PROYECTO DE COMUNICACIÓN</text:p>
      <text:p text:style-name="P5"><text:s/></text:p>
      <text:p text:style-name="P5">La Cámara de Diputados de la Provincia vería con agrado que el Poder Ejecutivo, por <text:span text:style-name="T8">inter</text:span>medio de<text:span text:style-name="T8">l</text:span> organismo que corresponda, <text:span text:style-name="T8">evalúe la posibilidad de concluir las obras edilicias pendientes, en miras del reinicio de las actividades escolares,</text:span> <text:span text:style-name="T8">en</text:span> el edificio de las <text:span text:style-name="T8">E</text:span>scuelas Nº 782 y Nº 586 del Barrio Arroyo del Medio de la ciudad de Villa Constitución, departamento Constitución.</text:p>
      <text:p text:style-name="P4"/>
      <text:p text:style-name="P8">Sala de <text:span text:style-name="T6">la Comisión </text:span><text:span text:style-name="T8">por Zoom</text:span><text:span text:style-name="T6">, </text:span><text:span text:style-name="T9">21 de abril de 2021.</text:span></text:p>
      <text:p text:style-name="P9">Firmantes: Diputados Balagué, De Ponti, Donnet, Hynes, Peralta, Argañaraz y Boscaro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6pt" officeooo:paragraph-rsid="0013b151" style:font-size-asian="5.25pt" style:font-size-complex="6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fo:font-style="normal" fo:font-weight="normal" officeooo:rsid="0094b08f" officeooo:paragraph-rsid="0013b151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4-21T11:34:13.733530731</dc:date>
    <meta:print-date>2017-03-29T09:42:11.806000000</meta:print-date>
    <meta:editing-cycles>52</meta:editing-cycles>
    <meta:editing-duration>PT1H23M17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94" meta:character-count="1257" meta:non-whitespace-character-count="1065"/>
  </office:meta>
</office:document-meta>
</file>